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weg 1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Z/22/201753 / W2022-0753 voor een omgevingsvergunning betreffende het uitbreiden van de woning op locatie Boerenweg 1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6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erenweg 10 te Sommelsdij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62</meta:user-defined>
    <meta:user-defined meta:name="OVERHEIDop.GmbID/DC.identifier">gmb-2023-15862</meta:user-defined>
    <meta:user-defined meta:name="OVERHEIDop.versieInformatie"/>
  </office:meta>
</office:document-meta>
</file>