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1e en 2e verdieping, Morspad 6 2312M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5756</text:p>
            <text:p text:style-name="common-al">Ingekomen: 09-02-2023 00:00</text:p>
            <text:p text:style-name="common-al">Datum besluit: 06-04-2023</text:p>
            <text:p text:style-name="common-al">Locatie: Morspad 6 2312MM Leiden</text:p>
            <text:p text:style-name="common-al">Projectomschrijving: verbouwen 1e e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57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6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5756</meta:user-defined>
    <meta:user-defined meta:name="DCTERMS.abstract">verbouwen 1e en 2e verdieping</meta:user-defined>
    <dc:language>nl</dc:language>
    <meta:user-defined meta:name="OVERHEIDop.locatietype/OVERHEIDop.gebiedsmarkering">Punt</meta:user-defined>
    <meta:user-defined meta:name="DC.title">Verleende omgevingsvergunning, verbouwen 1e en 2e verdieping, Morspad 6 2312MM Leiden</meta:user-defined>
    <meta:user-defined meta:name="DCTERMS.W3CDTF/DCTERMS.available">2023-04-20</meta:user-defined>
    <meta:user-defined meta:name="DCTERMS.W3CDTF/OVERHEIDop.jaargang">2023</meta:user-defined>
    <meta:user-defined meta:name="OVERHEIDop.externeBijlage">LEIDEN_202302_GFO_ZAKEN_797858_7576587_16759420...|exb-2023-18389</meta:user-defined>
    <meta:user-defined meta:name="OVERHEIDop.publicationIssue">158619</meta:user-defined>
    <meta:user-defined meta:name="OVERHEIDop.GmbID/DC.identifier">gmb-2023-158619</meta:user-defined>
    <meta:user-defined meta:name="OVERHEIDop.versieInformatie"/>
  </office:meta>
</office:document-meta>
</file>