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ogegeest 18 in Akersloot, het bouwen van een woning, verzenddatum 5 april 2023 (Z22 103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oogegeest 18 in Akersloot, het bouwen van een woning, verzenddatum 5 april 2023 (Z22 103141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16</meta:user-defined>
    <meta:user-defined meta:name="OVERHEIDop.GmbID/DC.identifier">gmb-2023-158616</meta:user-defined>
    <meta:user-defined meta:name="OVERHEIDop.versieInformatie"/>
  </office:meta>
</office:document-meta>
</file>