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934 - het afwijken van het bestemmingsplan voor de tijdelijke opvang van asielzoekers  op de locatie Rijshoutweg 14, 1505 HL Zaandam</text:p>
            <text:p text:style-name="common-al">Aanvraag ontvangen: 30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61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93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14</meta:user-defined>
    <meta:user-defined meta:name="OVERHEIDop.GmbID/DC.identifier">gmb-2023-158614</meta:user-defined>
    <meta:user-defined meta:name="OVERHEIDop.versieInformatie"/>
  </office:meta>
</office:document-meta>
</file>