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uidkerkenlaan 11 in Limmen, het vernieuwen en vergroten van de dakkapel, verzenddatum 3 april 2023 (Z23 117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uidkerkenlaan 11 in Limmen, het vernieuwen en vergroten van de dakkapel, verzenddatum 3 april 2023 (Z23 117314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12</meta:user-defined>
    <meta:user-defined meta:name="OVERHEIDop.GmbID/DC.identifier">gmb-2023-158612</meta:user-defined>
    <meta:user-defined meta:name="OVERHEIDop.versieInformatie"/>
  </office:meta>
</office:document-meta>
</file>