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8 in Castricum, het bouwen van een woning, verzenddatum 4 april 2023 (Z22 098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elewaal 8 in Castricum, het bouwen van een woning, verzenddatum 4 april 2023 (Z22 098982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0</meta:user-defined>
    <meta:user-defined meta:name="OVERHEIDop.GmbID/DC.identifier">gmb-2023-158610</meta:user-defined>
    <meta:user-defined meta:name="OVERHEIDop.versieInformatie"/>
  </office:meta>
</office:document-meta>
</file>