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tertorenpad 8 in Castricum, het bouwen van een tunnelkas, verzenddatum 3 april 2023 (Z23 117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6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atertorenpad 8 in Castricum, het bouwen van een tunnelkas, verzenddatum 3 april 2023 (Z23 11747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09</meta:user-defined>
    <meta:user-defined meta:name="OVERHEIDop.GmbID/DC.identifier">gmb-2023-158609</meta:user-defined>
    <meta:user-defined meta:name="OVERHEIDop.versieInformatie"/>
  </office:meta>
</office:document-meta>
</file>