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127 in Limmen, het plaatsen van een noodtrap, verzenddatum 3 april 2023 (Z23 117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127 in Limmen, het plaatsen van een noodtrap, verzenddatum 3 april 2023 (Z23 117995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8</meta:user-defined>
    <meta:user-defined meta:name="OVERHEIDop.GmbID/DC.identifier">gmb-2023-158608</meta:user-defined>
    <meta:user-defined meta:name="OVERHEIDop.versieInformatie"/>
  </office:meta>
</office:document-meta>
</file>