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Acaciaweg 37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Acaciaweg 37 te Venlo</text:span>
          </text:p>
            <text:p text:style-name="common-al">Voor het verwijderen van asbesthoudende materialen</text:p>
            <text:p text:style-name="common-al">Afrondingsbrief verzonden op 7 april 2023</text:p>
            <text:p text:style-name="common-al">Kenmerk 2023-0427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5860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0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60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accepteerde sloopmelding - Acaciaweg 37 te Venlo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606</meta:user-defined>
    <meta:user-defined meta:name="OVERHEIDop.GmbID/DC.identifier">gmb-2023-158606</meta:user-defined>
    <meta:user-defined meta:name="OVERHEIDop.versieInformatie"/>
  </office:meta>
</office:document-meta>
</file>