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60q in Limmen, het bouwen van een recreatiewoning, verzenddatum 3 april 2023 (Z22 090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0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apelweg 60q in Limmen, het bouwen van een recreatiewoning, verzenddatum 3 april 2023 (Z22 090967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05</meta:user-defined>
    <meta:user-defined meta:name="OVERHEIDop.GmbID/DC.identifier">gmb-2023-158605</meta:user-defined>
    <meta:user-defined meta:name="OVERHEIDop.versieInformatie"/>
  </office:meta>
</office:document-meta>
</file>