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van Brakellaan 1 in Castricum, het wijzigen van de gevel, verzenddatum 4 april 2023 (Z23 115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0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an van Brakellaan 1 in Castricum, het wijzigen van de gevel, verzenddatum 4 april 2023 (Z23 115852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03</meta:user-defined>
    <meta:user-defined meta:name="OVERHEIDop.GmbID/DC.identifier">gmb-2023-158603</meta:user-defined>
    <meta:user-defined meta:name="OVERHEIDop.versieInformatie"/>
  </office:meta>
</office:document-meta>
</file>