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beleidsregels voor de begeleiding van asielstatushouders die niet meer kunnen lenen ten behoeve van de kosten van een cursus of examen om aan de inburgeringsplicht te voldoen en voor wie de termijn om aan deze plicht te voldoen binnen korte termijn verstrijkt ("Beleidsregels asielstatushouders einde lening nog inburgeringsplichtig" of "Beleidsregels ELIP-groep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Beleidsregels ELIP-groep Nissewaard 2023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LIP</text:p>
            <text:p text:style-name="al">Tot de doelgroep van deze beleidsregels behoren inburgeringsplichtige asielstatushouders en gezinsmigranten die inburgeringsplichtig zijn onder de Wet inburgering, bedoeld in artikel 12.1a., vierde lid, van het Besluit inburgering 2021, en</text:p>
            <text:list text:style-name="id1-3-2-2-1-3">
              <text:list-item text:style-override="id1-3-2-2-1-3-1">
                <text:number>a.</text:number>
                <text:p text:style-name="al">die meer dan € 7.500 van de DUO lening bestemd voor inburgering hebben gebruikt en van wie de inburgeringstermijn binnen twaalf maanden afloopt;</text:p>
              </text:list-item>
              <text:list-item text:style-override="id1-3-2-2-1-3-2">
                <text:number>b.</text:number>
                <text:p text:style-name="al">die meer dan € 9.500 van de DUO lening bestemd voor inburgering hebben gebruikt, ongeacht de afloop van de inburgeringstermijn.</text:p>
              </text:list-item>
            </text:list>
          </text:section>
          <text:section text:name="artikel_id1-3-2-2-2" text:style-name="artikel">
            <text:p text:style-name="artikel_kop_titel"><text:span text:style-name="artikel_kop_label">Artikel</text:span> <text:span text:style-name="artikel_kop_nr">2</text:span> Aanvraag</text:p>
            <text:p text:style-name="al">De ondersteuning kan ambtshalve worden toegekend of er kan een schriftelijke aanvraag voor worden ingediend.</text:p>
          </text:section>
          <text:section text:name="artikel_id1-3-2-2-3" text:style-name="artikel">
            <text:p text:style-name="artikel_kop_titel"><text:span text:style-name="artikel_kop_label">Artikel</text:span> <text:span text:style-name="artikel_kop_nr">3</text:span> Toetsingskader</text:p>
            <text:list text:style-name="id1-3-2-2-3-2">
              <text:list-item text:style-override="id1-3-2-2-3-2">
                <text:number>1.</text:number>
                <text:p text:style-name="al">De noodzaak om extra ondersteuning te bieden, wordt beoordeeld aan de hand van het in bijlage 1 bij deze beleidsregels horende toetsingskader. Hierbij wordt onder meer gelet op de volgende criteria.</text:p>
                <text:list text:style-name="id1-3-2-2-3-2-3">
                  <text:list-item text:style-override="id1-3-2-2-3-2-3-1">
                    <text:number>a.</text:number>
                    <text:p text:style-name="al">De noodzaak: als onvoldoende duidelijk is dat de inburgeraar niet zonder extra ondersteuning aan diens inburgeringsplicht kan voldoen, dan kan worden besloten om niet of niet meer dan gedeeltelijk te ondersteunen.</text:p>
                  </text:list-item>
                  <text:list-item text:style-override="id1-3-2-2-3-2-3-2">
                    <text:number>b.</text:number>
                    <text:p text:style-name="al">De verwijtbaarheid: als door eigen toedoen van de inburgeraar onvoldoende vorderingen zijn gemaakt in het voldoen aan de inburgeringsplicht, dan wordt geen ondersteuning geboden.</text:p>
                  </text:list-item>
                  <text:list-item text:style-override="id1-3-2-2-3-2-3-3">
                    <text:number>c.</text:number>
                    <text:p text:style-name="al">De aanwezigheid: als de inburgeraar onvoldoende aanwezig is geweest tijdens de gevolgde taallessen, waarbij als richtlijn een aanwezigheid van 80% geldt, dan kan worden besloten om niet te ondersteunen.</text:p>
                  </text:list-item>
                  <text:list-item text:style-override="id1-3-2-2-3-2-3-4">
                    <text:number>d.</text:number>
                    <text:p text:style-name="al">De financiële draagkracht: als de inburgeraar en diens gezin voldoende financiële draagkracht heeft, dan wordt geen ondersteuning geboden. Er is voldoende financiële draagkracht als:</text:p>
                    <text:list text:style-name="id1-3-2-2-3-2-3-4-3">
                      <text:list-item text:style-override="id1-3-2-2-3-2-3-4-3-1">
                        <text:number>1.</text:number>
                        <text:p text:style-name="al">het vermogen meer bedraagt dan de vermogensgrens, bedoeld in artikel 34 van de Participatiewet;</text:p>
                      </text:list-item>
                      <text:list-item text:style-override="id1-3-2-2-3-2-3-4-3-2">
                        <text:number>2.</text:number>
                        <text:p text:style-name="al">het inkomensgrens meer bedraagt dan 120% van de voor de alleenstaande of het gezin van toepassing zijnde norm als bedoeld in de Participatiewet.</text:p>
                      </text:list-item>
                    </text:list>
                  </text:list-item>
                  <text:list-item text:style-override="id1-3-2-2-3-2-3-5">
                    <text:number>e.</text:number>
                    <text:p text:style-name="al">De mogelijkheid om gebruik te maken van voorliggende voorzieningen, zoals mogelijkheden voor uitstel via DUO. </text:p>
                  </text:list-item>
                  <text:list-item text:style-override="id1-3-2-2-3-2-3-6">
                    <text:number>f.</text:number>
                    <text:p text:style-name="al">De gemaakte vorderingen van de inburgeraar en de nog resterende verplichtingen om aan de inburgeringsplicht te voldoen.</text:p>
                  </text:list-item>
                  <text:list-item text:style-override="id1-3-2-2-3-2-3-7">
                    <text:number>g.</text:number>
                    <text:p text:style-name="al">De wijze waarop de DUO lening is besteed, en welk deel van de lening nog besteed kan worden.</text:p>
                  </text:list-item>
                  <text:list-item text:style-override="id1-3-2-2-3-2-3-8">
                    <text:number>h.</text:number>
                    <text:p text:style-name="al">De kwaliteit van de taalaanbieder: het moet aannemelijk zijn dat het aanbod zoals de taallessen van de opgegeven taalaanbieder van voldoende kwaliteit is. Hierbij geldt als richtlijn dat vergoeding van kosten enkel plaatsvindt aan taalaanbieders als bedoeld in de Wet inburgering, die sinds minimaal één jaar beschikken over het keurmerk van Blik op werk.</text:p>
                  </text:list-item>
                </text:list>
              </text:list-item>
              <text:list-item text:style-override="id1-3-2-2-3-3">
                <text:number>2.</text:number>
                <text:p text:style-name="al">Het toetsingskader wordt ook gebruikt voor de voorwaarden die aan de extra ondersteuning kunnen worden verbonden.</text:p>
              </text:list-item>
            </text:list>
          </text:section>
          <text:section text:name="artikel_id1-3-2-2-4" text:style-name="artikel">
            <text:p text:style-name="artikel_kop_titel"><text:span text:style-name="artikel_kop_label">Artikel</text:span> <text:span text:style-name="artikel_kop_nr">4</text:span> Afspraken</text:p>
            <text:list text:style-name="id1-3-2-2-4-2">
              <text:list-item text:style-override="id1-3-2-2-4-2">
                <text:number>1.</text:number>
                <text:p text:style-name="al">In een besluit wordt aan de inburgeraar kenbaar gemaakt of en onder welke voorwaarden de extra ondersteuning wordt toegekend. Als belanghebbende een uitkering ontvangt op grond van de Participatiewet, dan wordt het meewerken aan de inburgering als re-integratieverplichting in de beschikking opgenomen.</text:p>
              </text:list-item>
              <text:list-item text:style-override="id1-3-2-2-4-3">
                <text:number>2.</text:number>
                <text:p text:style-name="al">De voorwaarden zoals bedoeld in het eerste lid van dit artikel hebben onder meer betrekking op: </text:p>
                <text:list text:style-name="id1-3-2-2-4-3-3">
                  <text:list-item text:style-override="id1-3-2-2-4-3-3-1">
                    <text:number>a.</text:number>
                    <text:p text:style-name="al">de duur van de extra ondersteuning;</text:p>
                  </text:list-item>
                  <text:list-item text:style-override="id1-3-2-2-4-3-3-2">
                    <text:number>b.</text:number>
                    <text:p text:style-name="al">wanneer de extra ondersteuning wordt verstrekt of wordt ingetrokken;</text:p>
                  </text:list-item>
                  <text:list-item text:style-override="id1-3-2-2-4-3-3-3">
                    <text:number>c.</text:number>
                    <text:p text:style-name="al">de hoogte van de mogelijke vergoeding;</text:p>
                  </text:list-item>
                  <text:list-item text:style-override="id1-3-2-2-4-3-3-4">
                    <text:number>d.</text:number>
                    <text:p text:style-name="al">de verplichtingen waar de inburgeraar zich aan moet houden. </text:p>
                  </text:list-item>
                </text:list>
              </text:list-item>
            </text:list>
          </text:section>
          <text:section text:name="artikel_id1-3-2-2-5" text:style-name="artikel">
            <text:p text:style-name="artikel_kop_titel"><text:span text:style-name="artikel_kop_label">Artikel</text:span> <text:span text:style-name="artikel_kop_nr">5</text:span> Ondersteuningsbedrag</text:p>
            <text:list text:style-name="id1-3-2-2-5-2">
              <text:list-item text:style-override="id1-3-2-2-5-2">
                <text:number>1.</text:number>
                <text:p text:style-name="al">Financiële ondersteuning vindt plaats nadat de maximale lening bij het DUO is gebruikt.</text:p>
              </text:list-item>
              <text:list-item text:style-override="id1-3-2-2-5-3">
                <text:number>2.</text:number>
                <text:p text:style-name="al">Er geldt een maximaal ondersteuningsbedrag van € 1.500. De besluitvorming hierover dan wel de uitbetaling hiervan kan in delen plaatsvinden.</text:p>
              </text:list-item>
              <text:list-item text:style-override="id1-3-2-2-5-4">
                <text:number>3.</text:number>
                <text:p text:style-name="al">Met het ondersteuningsbedrag kunnen alleen kosten worden betaald die inburgeringsplichtigen oorspronkelijk uit de DUO-lening kunnen betalen. Daarnaast kan het ondersteuningsbedrag worden gebruikt om de kosten van de medische keuring die al dan niet uitwijst of de inburgeraar aan diens inburgeringsplicht kan voldoen, te vergoeden.</text:p>
              </text:list-item>
              <text:list-item text:style-override="id1-3-2-2-5-5">
                <text:number>4.</text:number>
                <text:p text:style-name="al">De vergoeding is om niet. </text:p>
              </text:list-item>
            </text:list>
          </text:section>
          <text:section text:name="artikel_id1-3-2-2-6" text:style-name="artikel">
            <text:p text:style-name="artikel_kop_titel"><text:span text:style-name="artikel_kop_label">Artikel</text:span> <text:span text:style-name="artikel_kop_nr">6</text:span> Tussentijdse beëindiging ondersteuning</text:p>
            <text:p text:style-name="al">De extra ondersteuning aan de inburgeraar en de daarbij horende vergoeding die nog resteert, kan tussentijds worden beëindigd als de inburgeraar zich niet aan een of meer voorwaarden houdt.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april 2023.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asielstatushouders einde lening nog inburgeringsplichtig' of 'Beleidsregels ELIP-groep Nissewaard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8 maart 2023.</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bedoeld in artikel 3: toetsingskader</text:p>
          <text:p text:style-name="al">Voor de vaststelling van de noodzaak om extra ondersteuning te bieden, worden ten minste de volgende vragen beantwoord.</text:p>
          <text:p text:style-name="al"/>
          <text:list text:style-name="id1-3-2-4-4">
            <text:list-item text:style-override="id1-3-2-4-4-1">
              <text:number>1.</text:number>
              <text:p text:style-name="al">Gaat het om iemand die inburgeringsplichtig is geworden na 1 januari 2013?</text:p>
            </text:list-item>
            <text:list-item text:style-override="id1-3-2-4-4-2">
              <text:number>2.</text:number>
              <text:p text:style-name="al">Is betrokkene nog inburgeringsplichtig?</text:p>
            </text:list-item>
            <text:list-item text:style-override="id1-3-2-4-4-3">
              <text:number>3.</text:number>
              <text:p text:style-name="al">Wanneer loopt de inburgeringstermijn af?</text:p>
            </text:list-item>
            <text:list-item text:style-override="id1-3-2-4-4-4">
              <text:number>4.</text:number>
              <text:p text:style-name="al">Wat is het probleem?</text:p>
            </text:list-item>
            <text:list-item text:style-override="id1-3-2-4-4-5">
              <text:number>5.</text:number>
              <text:p text:style-name="al">Bij welke inburgeringsschool volgde betrokkene lessen?</text:p>
            </text:list-item>
            <text:list-item text:style-override="id1-3-2-4-4-6">
              <text:number>6.</text:number>
              <text:p text:style-name="al">Wat was het taalniveau bij de start van de lessen? </text:p>
            </text:list-item>
            <text:list-item text:style-override="id1-3-2-4-4-7">
              <text:number>7.</text:number>
              <text:p text:style-name="al">Wat is de resterende tijd die betrokkene formeel nog heeft voor afronding van de inburgering?</text:p>
            </text:list-item>
            <text:list-item text:style-override="id1-3-2-4-4-8">
              <text:number>8.</text:number>
              <text:p text:style-name="al">Hoeveel uren les heeft betrokkene gevolgd?</text:p>
            </text:list-item>
            <text:list-item text:style-override="id1-3-2-4-4-9">
              <text:number>9.</text:number>
              <text:p text:style-name="al">Hoeveel kan betrokkene nog lenen?</text:p>
            </text:list-item>
            <text:list-item text:style-override="id1-3-2-4-4-10">
              <text:number>10.</text:number>
              <text:p text:style-name="al">Op welke wijze is de DUO-lening besteed?</text:p>
            </text:list-item>
            <text:list-item text:style-override="id1-3-2-4-4-11">
              <text:number>11.</text:number>
              <text:p text:style-name="al">Wat is het resultaat tot op heden? Welke examenonderdelen zijn behaald? Wat is het huidig taalniveau?</text:p>
            </text:list-item>
            <text:list-item text:style-override="id1-3-2-4-4-12">
              <text:number>12.</text:number>
              <text:p text:style-name="al">Beschikt de school over een keurmerk?</text:p>
            </text:list-item>
            <text:list-item text:style-override="id1-3-2-4-4-13">
              <text:number>13.</text:number>
              <text:p text:style-name="al">Wat is de ervaring van de gemeente met deze school?</text:p>
            </text:list-item>
            <text:list-item text:style-override="id1-3-2-4-4-14">
              <text:number>14.</text:number>
              <text:p text:style-name="al">Wat is de presentie bij de lessen geweest? Is iemand minimaal 80% van de lessen aanwezig geweest? Zo nee, wat is hier de verklaring voor?</text:p>
            </text:list-item>
            <text:list-item text:style-override="id1-3-2-4-4-15">
              <text:number>15.</text:number>
              <text:p text:style-name="al">Hoe zijn de tussentijdse toetsen gegaan?</text:p>
            </text:list-item>
            <text:list-item text:style-override="id1-3-2-4-4-16">
              <text:number>16.</text:number>
              <text:p text:style-name="al">Hoe heeft betrokkene zich gedragen ten tijde van de lessen?</text:p>
            </text:list-item>
            <text:list-item text:style-override="id1-3-2-4-4-17">
              <text:number>17.</text:number>
              <text:p text:style-name="al">Zijn er mogelijkheden voor uitstel via DUO?</text:p>
            </text:list-item>
            <text:list-item text:style-override="id1-3-2-4-4-18">
              <text:number>18.</text:number>
              <text:p text:style-name="al">Waarom is de inburgering nog niet gehaald? Zijn er bijzondere omstandigheden welke nog niet aan de orde zijn geweest?</text:p>
            </text:list-item>
          </text:list>
          <text:p text:style-name="al">Aan de hand van bovenstaande vragen dient beoordeeld te worden of het verwijtbaar is dat betrokkene nog niet aan de inburgeringsplicht heeft voldaan. </text:p>
          <text:p text:style-name="al"/>
          <text:p text:style-name="al">Bij verwijtbaarheid wordt als volgt gehandeld:</text:p>
          <text:p text:style-name="al"/>
          <text:list text:style-name="id1-3-2-4-9">
            <text:list-item text:style-override="id1-3-2-4-9-1">
              <text:number>1.</text:number>
              <text:p text:style-name="al">er wordt geen ondersteuning geboden; afhankelijk van de financiële situatie van betrokkene en met diens toestemming worden de collega’s van schuldhulpverlening ingeschakeld; </text:p>
            </text:list-item>
            <text:list-item text:style-override="id1-3-2-4-9-2">
              <text:number>2.</text:number>
              <text:p text:style-name="al">we zetten alsnog ondersteuning in, wat toereikend moet worden gemotiveerd. </text:p>
            </text:list-item>
          </text:list>
          <text:p text:style-name="al">Als geen sprake is van verwijtbaarheid, dan wordt als volgt gehandeld:</text:p>
          <text:p text:style-name="al"/>
          <text:list text:style-name="id1-3-2-4-12">
            <text:list-item text:style-override="id1-3-2-4-12-1">
              <text:number>1.</text:number>
              <text:p text:style-name="al">er wordt contact gelegd met DUO om het opleggen van een boete te voorkomen;</text:p>
            </text:list-item>
            <text:list-item text:style-override="id1-3-2-4-12-2">
              <text:number>2.</text:number>
              <text:p text:style-name="al">als medische redenen ten grondslag kunnen liggen aan het niet behalen van voldoende vorderingen, dan wordt een medische keuring gevraagd; als blijkt dat deze redenen er zijn, dan worden de kosten van de keuring betaald;</text:p>
            </text:list-item>
            <text:list-item text:style-override="id1-3-2-4-12-3">
              <text:number>3.</text:number>
              <text:p text:style-name="al">er wordt een plan van aanpak opgesteld om ervoor te zorgen dat betrokkene met ondersteuning vanuit de gemeente alsnog aan de inburgeringsplicht kan vol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86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Migratie en integratie | Organisatie en beleid</meta:user-defined>
    <meta:user-defined meta:name="DC.source">artikel 4:81 van de Algemene wet bestuursrecht]|[1.0:c:BWBR0005537&amp;artikel=4%3A81&amp;g=2023-01-01</meta:user-defined>
    <meta:user-defined meta:name="OVERHEIDop.referentienummer">23.B.00104 </meta:user-defined>
    <meta:user-defined meta:name="DCTERMS.alternative">'Beleidsregels asielstatushouders einde lening nog inburgeringsplichtig' of 'Beleidsregels ELIP-groep Nissewaard 2023'</meta:user-defined>
    <dc:language>nl</dc:language>
    <meta:user-defined meta:name="OVERHEIDop.locatietype/OVERHEIDop.gebiedsmarkering">Gemeente</meta:user-defined>
    <meta:user-defined meta:name="DC.title">Besluit van het college van burgemeester en wethouders van de gemeente Nissewaard, houdende beleidsregels voor de begeleiding van asielstatushouders die niet meer kunnen lenen ten behoeve van de kosten van een cursus of examen om aan de inburgeringsplicht te voldoen en voor wie de termijn om aan deze plicht te voldoen binnen korte termijn verstrijkt ("Beleidsregels asielstatushouders einde lening nog inburgeringsplichtig" of "Beleidsregels ELIP-groep Nissewaard 2023")</meta:user-defined>
    <meta:user-defined meta:name="DCTERMS.W3CDTF/DCTERMS.available">2023-04-14</meta:user-defined>
    <meta:user-defined meta:name="DCTERMS.W3CDTF/OVERHEIDop.jaargang">2023</meta:user-defined>
    <meta:user-defined meta:name="OVERHEIDop.publicationIssue">158602</meta:user-defined>
    <meta:user-defined meta:name="OVERHEIDop.betreftRegeling">CVDR694691_1</meta:user-defined>
    <meta:user-defined meta:name="xs:date/OVERHEIDop.startdatum">2023-04-15</meta:user-defined>
    <meta:user-defined meta:name="OVERHEIDop.GmbID/DC.identifier">gmb-2023-158602</meta:user-defined>
    <meta:user-defined meta:name="OVERHEIDop.versieInformatie"/>
  </office:meta>
</office:document-meta>
</file>