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rutto 77 in Castricum,  het na-isoleren van het dak, verzenddatum 4 april 2023 (Z23 114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Grutto 77 in Castricum,  het na-isoleren van het dak, verzenddatum 4 april 2023 (Z23 114846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1</meta:user-defined>
    <meta:user-defined meta:name="OVERHEIDop.GmbID/DC.identifier">gmb-2023-158601</meta:user-defined>
    <meta:user-defined meta:name="OVERHEIDop.versieInformatie"/>
  </office:meta>
</office:document-meta>
</file>