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nburgstraat 24 in Castricum, het plaatsen van dakkapellen, verzenddatum 4 april 2023 (Z23 11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kenburgstraat 24 in Castricum, het plaatsen van dakkapellen, verzenddatum 4 april 2023 (Z23 112067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0</meta:user-defined>
    <meta:user-defined meta:name="OVERHEIDop.GmbID/DC.identifier">gmb-2023-158600</meta:user-defined>
    <meta:user-defined meta:name="OVERHEIDop.versieInformatie"/>
  </office:meta>
</office:document-meta>
</file>