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V.O.F. Bosporus Night, Boschdijk 31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1463 </text:p>
            <text:p text:style-name="common-al"> Omschrijving: horecabedrijf V.O.F. Bosporus Night </text:p>
            <text:p text:style-name="common-al"> Adres: Boschdijk 319 5621JA Eindhoven </text:p>
            <text:p text:style-name="common-al"> Datum ontvangst: 05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5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63</meta:user-defined>
    <meta:user-defined meta:name="DCTERMS.abstract">horecabedrijf V.O.F. Bosporus Night</meta:user-defined>
    <dc:language>nl</dc:language>
    <meta:user-defined meta:name="OVERHEIDop.locatietype/OVERHEIDop.gebiedsmarkering">Punt</meta:user-defined>
    <meta:user-defined meta:name="DC.title">Ingekomen aanvraag: horecabedrijf V.O.F. Bosporus Night, Boschdijk 319 5621JA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598</meta:user-defined>
    <meta:user-defined meta:name="OVERHEIDop.GmbID/DC.identifier">gmb-2023-158598</meta:user-defined>
    <meta:user-defined meta:name="OVERHEIDop.versieInformatie"/>
  </office:meta>
</office:document-meta>
</file>