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passen omgevingsvergunning - De Banten 6 in Sebaldebu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zijn voor de locatie De Banten 6, 9862 TE Sebaldeburen een omgevingsvergunning op grond van de Wet algemene bepalingen omgevingsrecht (Wabo) voor de activiteit milieu aan te passen. De aanpassing heeft betrekking op het actualiseren van de vergunningvoorschriften.</text:p>
            <text:p text:style-name="common-al">
            <text:span text:style-name="nadrukvet">Inzage </text:span>
          </text:p>
            <text:p text:style-name="common-al">Dit betekent dat wij een ontwerpbesluit ter inzage moeten leggen. Het ontwerpbesluit en bijbehorende stukken liggen vanaf de dag na publicatie 13 april 2023 tot en met zes weken later ter inzage bij het gemeentehuis van de gemeente Westerkwartier, Hooiweg 9 in Zuidhorn.</text:p>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telefoonnummer 140594.</text:p>
            <text:p text:style-name="common-al">
            <text:span text:style-name="nadrukvet">Informatie </text:span>
          </text:p>
            <text:p text:style-name="last-al">Voor nadere informatie kan contact opgenomen worden met gemeente Westerkwartier,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5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aanpassen omgevingsvergunning - De Banten 6 in Sebaldeburen</meta:user-defined>
    <meta:user-defined meta:name="DCTERMS.W3CDTF/DCTERMS.available">2023-04-12</meta:user-defined>
    <meta:user-defined meta:name="DCTERMS.W3CDTF/OVERHEIDop.jaargang">2023</meta:user-defined>
    <meta:user-defined meta:name="OVERHEIDop.publicationIssue">158596</meta:user-defined>
    <meta:user-defined meta:name="OVERHEIDop.GmbID/DC.identifier">gmb-2023-158596</meta:user-defined>
    <meta:user-defined meta:name="OVERHEIDop.versieInformatie"/>
  </office:meta>
</office:document-meta>
</file>