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enderweg 7, 5406 NL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4-2023 een aanvraag omgevingsvergunning ontvangen.</text:p>
            <text:p text:style-name="common-al">Het betreft een aanvraag op locatie Hoenderweg 7, 5406 NL Uden met omschrijving "verbouwen van de woning (toepassen constructieve verdiepingsvloer)".</text:p>
            <text:p text:style-name="common-al">De zaak is geregistreerd onder nummer 26405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859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59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59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64052023</meta:user-defined>
    <meta:user-defined meta:name="DCTERMS.abstract">verbouwen van de woning (toepassen constructieve verdiepingsvloer)</meta:user-defined>
    <dc:language>nl</dc:language>
    <meta:user-defined meta:name="OVERHEIDop.locatietype/OVERHEIDop.gebiedsmarkering">Punt</meta:user-defined>
    <meta:user-defined meta:name="DC.title">Ingediende aanvraag omgevingsvergunning Hoenderweg 7, 5406 NL Ud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595</meta:user-defined>
    <meta:user-defined meta:name="OVERHEIDop.GmbID/DC.identifier">gmb-2023-158595</meta:user-defined>
    <meta:user-defined meta:name="OVERHEIDop.versieInformatie"/>
  </office:meta>
</office:document-meta>
</file>