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39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een besluit genomen op de aanvraag met zaaknummer Z/22/200616 / W2022-0675 voor een omgevingsvergunning betreffende het verbouwen van bestaande bungalow op locatie Korteweegje 39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5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orteweegje 39 te Dirksla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859</meta:user-defined>
    <meta:user-defined meta:name="OVERHEIDop.GmbID/DC.identifier">gmb-2023-15859</meta:user-defined>
    <meta:user-defined meta:name="OVERHEIDop.versieInformatie"/>
  </office:meta>
</office:document-meta>
</file>