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rte Brakersweg 5 (volkstuinencomplex De Bloemen) in Castricum, het plaatsen van een kas, datum ontvangst 30 maart 2023  (Z23 1208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5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Korte Brakersweg 5 (volkstuinencomplex De Bloemen) in Castricum, het plaatsen van een kas, datum ontvangst 30 maart 2023  (Z23 120815)</meta:user-defined>
    <meta:user-defined meta:name="DCTERMS.W3CDTF/DCTERMS.available">2023-04-12</meta:user-defined>
    <meta:user-defined meta:name="DCTERMS.W3CDTF/OVERHEIDop.jaargang">2023</meta:user-defined>
    <meta:user-defined meta:name="OVERHEIDop.publicationIssue">158589</meta:user-defined>
    <meta:user-defined meta:name="OVERHEIDop.GmbID/DC.identifier">gmb-2023-158589</meta:user-defined>
    <meta:user-defined meta:name="OVERHEIDop.versieInformatie"/>
  </office:meta>
</office:document-meta>
</file>