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8, 3971GX Driebergen-Rijsenburg, plaatsen  8 zonnepanelen op schuurdak (RX2023-00000756, 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88, 3971GX Driebergen-Rijsenburg, plaatsen  8 zonnepanelen op schuurdak (RX2023-00000756, 6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5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raaij 288, 3971GX Driebergen-Rijsenburg, plaatsen  8 zonnepanelen op schuurdak (RX2023-00000756, 6 april 2023)</meta:user-defined>
    <dc:language>nl</dc:language>
    <meta:user-defined meta:name="OVERHEIDop.locatietype/OVERHEIDop.gebiedsmarkering">Punt</meta:user-defined>
    <meta:user-defined meta:name="DC.title">Gemeente Utrechtse Heuvelrug, ingediende aanvraag omgevingsvergunning - Traaij 288, 3971GX Driebergen-Rijsenburg, plaatsen  8 zonnepanelen op schuurdak (RX2023-00000756, 6 april 2023)</meta:user-defined>
    <meta:user-defined meta:name="DCTERMS.W3CDTF/DCTERMS.available">2023-04-12</meta:user-defined>
    <meta:user-defined meta:name="DCTERMS.W3CDTF/OVERHEIDop.jaargang">2023</meta:user-defined>
    <meta:user-defined meta:name="OVERHEIDop.publicationIssue">158567</meta:user-defined>
    <meta:user-defined meta:name="OVERHEIDop.GmbID/DC.identifier">gmb-2023-158567</meta:user-defined>
    <meta:user-defined meta:name="OVERHEIDop.versieInformatie"/>
  </office:meta>
</office:document-meta>
</file>