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ilstraat 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Zeilstraat 53/Veerstraat, 20-4-2023 t/m 11-5-2023, Locatie: Zeilstraat 53-H</text:p>
            <text:p text:style-name="common-al">Looptijd :20-04-2023 t/m 11-05-2023</text:p>
            <text:p text:style-name="common-al">Verzonden naar aanvrager op: 06-04-2023</text:p>
            <text:p text:style-name="common-al">Kenmerk gemeente: Z/23/21507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07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4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4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752</meta:user-defined>
    <meta:user-defined meta:name="DCTERMS.abstract">Object, Zeilstraat 53/Veerstraat, 20-4-2023 t/m 11-5-2023, Zeilstraat 53-H</meta:user-defined>
    <dc:language>nl</dc:language>
    <meta:user-defined meta:name="OVERHEIDop.locatietype/OVERHEIDop.gebiedsmarkering">Punt</meta:user-defined>
    <meta:user-defined meta:name="DC.title">Besluit apv vergunning Verleend - Zeilstraat 53-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494</meta:user-defined>
    <meta:user-defined meta:name="OVERHEIDop.GmbID/DC.identifier">gmb-2023-158494</meta:user-defined>
    <meta:user-defined meta:name="OVERHEIDop.versieInformatie"/>
  </office:meta>
</office:document-meta>
</file>