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f van Groene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etsverboden/Fietsenrekken verwijderen, Hof van Groenen, 04-05-2023 t/m 5-5-2023, Locatie: Hof van Groenen 40</text:p>
            <text:p text:style-name="common-al">Looptijd :04-05-2023 t/m 05-05-2023</text:p>
            <text:p text:style-name="common-al">Verzonden naar aanvrager op: 06-04-2023</text:p>
            <text:p text:style-name="common-al">Kenmerk gemeente: Z/23/2150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09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3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43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43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0934</meta:user-defined>
    <meta:user-defined meta:name="DCTERMS.abstract">Fietsverboden/Fietsenrekken verwijderen, Hof van Groenen, 04-05-2023 t/m 5-5-2023, Hof van Groenen 40</meta:user-defined>
    <dc:language>nl</dc:language>
    <meta:user-defined meta:name="OVERHEIDop.locatietype/OVERHEIDop.gebiedsmarkering">Punt</meta:user-defined>
    <meta:user-defined meta:name="DC.title">Besluit apv vergunning Verleend - Hof van Groenen 40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437</meta:user-defined>
    <meta:user-defined meta:name="OVERHEIDop.GmbID/DC.identifier">gmb-2023-158437</meta:user-defined>
    <meta:user-defined meta:name="OVERHEIDop.versieInformatie"/>
  </office:meta>
</office:document-meta>
</file>