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4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Singel 445 van 12-4-2023 tot 24-4-2023, Locatie: Singel 445-2</text:p>
            <text:p text:style-name="common-al">Looptijd :12-04-2023 t/m 24-04-2023</text:p>
            <text:p text:style-name="common-al">Verzonden naar aanvrager op: 06-04-2023</text:p>
            <text:p text:style-name="common-al">Kenmerk gemeente: Z/23/2150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04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496</meta:user-defined>
    <meta:user-defined meta:name="DCTERMS.abstract">OBJ Singel 445 van 12-4-2023 tot 24-4-2023, Singel 445-2</meta:user-defined>
    <dc:language>nl</dc:language>
    <meta:user-defined meta:name="OVERHEIDop.locatietype/OVERHEIDop.gebiedsmarkering">Punt</meta:user-defined>
    <meta:user-defined meta:name="DC.title">Besluit apv vergunning Verleend - Singel 445-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413</meta:user-defined>
    <meta:user-defined meta:name="OVERHEIDop.GmbID/DC.identifier">gmb-2023-158413</meta:user-defined>
    <meta:user-defined meta:name="OVERHEIDop.versieInformatie"/>
  </office:meta>
</office:document-meta>
</file>