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plantsoe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 + Stremming, Spaarndammerplantsoen 42/22, 18-4-2023, Locatie: Spaarndammerplantsoen 42</text:p>
            <text:p text:style-name="common-al">Looptijd :18-04-2023 t/m 18-04-2023</text:p>
            <text:p text:style-name="common-al">Verzonden naar aanvrager op: 06-04-2023</text:p>
            <text:p text:style-name="common-al">Kenmerk gemeente: Z/23/2151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10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027</meta:user-defined>
    <meta:user-defined meta:name="DCTERMS.abstract">TVM 5 PV + Stremming, Spaarndammerplantsoen 42/22, 18-4-2023, Spaarndammerplantsoen 42</meta:user-defined>
    <dc:language>nl</dc:language>
    <meta:user-defined meta:name="OVERHEIDop.locatietype/OVERHEIDop.gebiedsmarkering">Punt</meta:user-defined>
    <meta:user-defined meta:name="DC.title">Besluit apv vergunning Verleend - Spaarndammerplantsoen 4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396</meta:user-defined>
    <meta:user-defined meta:name="OVERHEIDop.GmbID/DC.identifier">gmb-2023-158396</meta:user-defined>
    <meta:user-defined meta:name="OVERHEIDop.versieInformatie"/>
  </office:meta>
</office:document-meta>
</file>