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Dufaystraat 3 - 14/04/2023 tm 11/08/2023, Locatie: Dufaystraat 3-H</text:p>
            <text:p text:style-name="common-al">Looptijd :14-04-2023 t/m 11-08-2023</text:p>
            <text:p text:style-name="common-al">Verzonden naar aanvrager op: 06-04-2023</text:p>
            <text:p text:style-name="common-al">Kenmerk gemeente: Z/23/2150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9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986</meta:user-defined>
    <meta:user-defined meta:name="DCTERMS.abstract">Object - Dufaystraat 3 - 14/04/2023 tm 11/08/2023, Dufaystraat 3-H</meta:user-defined>
    <dc:language>nl</dc:language>
    <meta:user-defined meta:name="OVERHEIDop.locatietype/OVERHEIDop.gebiedsmarkering">Punt</meta:user-defined>
    <meta:user-defined meta:name="DC.title">Besluit apv vergunning Verleend - Dufaystraat 3-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391</meta:user-defined>
    <meta:user-defined meta:name="OVERHEIDop.GmbID/DC.identifier">gmb-2023-158391</meta:user-defined>
    <meta:user-defined meta:name="OVERHEIDop.versieInformatie"/>
  </office:meta>
</office:document-meta>
</file>