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1392 - Gemeente Stadskanaal - Verleende omgevingsvergunning (uitgebreide procedure) voor de opslag van drijfmest in een mestsilo en een foliebassin., kadastraal bekend gemeente Onstwedde, sectie W, perceelnummers 2958, 2957, 792 en 831 (ged.), Noorder Kanaalweg in Musselkanaal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6 maart 2023 de volgende omgevingsvergunning is verleend:</text:p>
            <text:p text:style-name="common-al">- kadastraal bekend gemeente Onstwedde, sectie W, perceelnummers 2958, 2957, 792 en 831 (ged.), Noorder Kanaalweg in Musselkanaal, de opslag van drijfmest in een mestsilo en een foliebassin..</text:p>
            <text:p text:style-name="common-al">
            <text:span text:style-name="nadrukvet">Wat is de aanleiding?</text:span>
          </text:p>
            <text:p text:style-name="common-al">Het opslaan van drijfmest in een mestsilo en een foliebassin</text:p>
            <text:p text:style-name="common-al">Tijdens de periode dat het ontwerpbesluit ter inzage lag, zijn geen zienswijzen ingebracht. Het definitieve besluit wijkt dan ook niet af van het ontwerpbesluit.</text:p>
            <text:p text:style-name="common-al">
            <text:span text:style-name="nadrukvet">U wilt het besluit inzien?</text:span>
          </text:p>
            <text:p text:style-name="common-al">Het besluit met de bijbehorende stukken liggen vanaf 12 april 2023 tot en met 23 mei 2023 op werkdagen ter inzage in het gemeentehuis van de gemeente Stadskanaal. Kijk voor de actuele openingstijden op www.stadskanaal.nl.</text:p>
            <text:p text:style-name="common-al">
            <text:span text:style-name="nadrukvet">U wilt beroep instellen?</text:span>
          </text:p>
            <text:p text:style-name="common-al"> 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text:p>
            <text:p text:style-name="common-al">U kunt ook digitaal beroep instellen bij de genoemde rechtbank via https://mijn.rechtspraak.nl/keuze. Daarvoor moet u wel beschikking over een elektronische handtekening (DigiD). Kijk op de genoemde site voor de precieze voorwaarden. Een beroepschrift heeft geen schorsende werking. Aan het instellen van beroep zijn kosten verbonden (griffierecht).</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837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7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7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2-101392</meta:user-defined>
    <dc:language>nl</dc:language>
    <meta:user-defined meta:name="OVERHEIDop.locatietype/OVERHEIDop.gebiedsmarkering">Vlak</meta:user-defined>
    <meta:user-defined meta:name="DC.title">Z-22-101392 - Gemeente Stadskanaal - Verleende omgevingsvergunning (uitgebreide procedure) voor de opslag van drijfmest in een mestsilo en een foliebassin., kadastraal bekend gemeente Onstwedde, sectie W, perceelnummers 2958, 2957, 792 en 831 (ged.), Noorder Kanaalweg in Musselkanaal9</meta:user-defined>
    <meta:user-defined meta:name="DCTERMS.W3CDTF/DCTERMS.available">2023-04-11</meta:user-defined>
    <meta:user-defined meta:name="DCTERMS.W3CDTF/OVERHEIDop.jaargang">2023</meta:user-defined>
    <meta:user-defined meta:name="OVERHEIDop.publicationIssue">158375</meta:user-defined>
    <meta:user-defined meta:name="OVERHEIDop.GmbID/DC.identifier">gmb-2023-158375</meta:user-defined>
    <meta:user-defined meta:name="OVERHEIDop.versieInformatie"/>
  </office:meta>
</office:document-meta>
</file>