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Middelgraaflaan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text:p>
            <text:p text:style-name="common-al">Voor: Zabka</text:p>
            <text:p text:style-name="common-al">Locatie: Middelgraaflaan 10A</text:p>
            <text:p text:style-name="common-al">Dossiernummer: 605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36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6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6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Middelgraaflaan 10A</meta:user-defined>
    <meta:user-defined meta:name="DCTERMS.W3CDTF/DCTERMS.available">2023-04-11</meta:user-defined>
    <meta:user-defined meta:name="DCTERMS.W3CDTF/OVERHEIDop.jaargang">2023</meta:user-defined>
    <meta:user-defined meta:name="OVERHEIDop.publicationIssue">158361</meta:user-defined>
    <meta:user-defined meta:name="OVERHEIDop.GmbID/DC.identifier">gmb-2023-158361</meta:user-defined>
    <meta:user-defined meta:name="OVERHEIDop.versieInformatie"/>
  </office:meta>
</office:document-meta>
</file>