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3 is een evenementenvergunning verleend aan Stichting De Oranjevriend Groot-Ammers voor het organiseren van een allegorische optocht in en rondom de kern Groot-Ammers op donderdag 27 april 2023 van 10:00 uur tot 17:00 (Artikel 2:25 Algemene Plaatselijke Verordening en Evenementenbeleid Molenlanden 2021).</text:p>
            <text:p text:style-name="common-al"/>
            <text:p text:style-name="common-al">Locaties en route: Start vanaf de onderweg aan de Opperstok in Streefkerk en pauze nabij de feesttent aan De Boomgaard.</text:p>
            <text:p text:style-name="common-al"/>
            <text:p text:style-name="common-al">Daarnaast is toestemming gegeven voor het (eventueel) instellen van een parkeerverbod gedurende bovenstaand evenement en het tijdelijk opheffen van het éénrichtingsverkeer van de Kerkstraat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3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60</meta:user-defined>
    <meta:user-defined meta:name="OVERHEIDop.GmbID/DC.identifier">gmb-2023-158360</meta:user-defined>
    <meta:user-defined meta:name="OVERHEIDop.versieInformatie"/>
  </office:meta>
</office:document-meta>
</file>