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adedagen, Rijnkade 59 (Onder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adedagen</text:p>
            <text:p text:style-name="common-al">Datum: 6 en 7 mei 2023</text:p>
            <text:p text:style-name="common-al">Locatie: Onderkade </text:p>
            <text:p text:style-name="common-al">Dossiernummer:1279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35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adedagen, Rijnkade 59 (Onderkade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59</meta:user-defined>
    <meta:user-defined meta:name="OVERHEIDop.GmbID/DC.identifier">gmb-2023-158359</meta:user-defined>
    <meta:user-defined meta:name="OVERHEIDop.versieInformatie"/>
  </office:meta>
</office:document-meta>
</file>