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afvalcontainers, Mendelssohn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een bouwafvalcontainer, pallets en bags </text:p>
            <text:p text:style-name="common-al">Locatie: Mendelssohnlaan 9</text:p>
            <text:p text:style-name="common-al">Datum: 03-04 t/m 08-05-2023</text:p>
            <text:p text:style-name="common-al">Dossiernummer: 15907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835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35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35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afvalcontainers, Mendelssohnlaan 9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357</meta:user-defined>
    <meta:user-defined meta:name="OVERHEIDop.GmbID/DC.identifier">gmb-2023-158357</meta:user-defined>
    <meta:user-defined meta:name="OVERHEIDop.versieInformatie"/>
  </office:meta>
</office:document-meta>
</file>