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ftkeet en een toilet, Boekdrukkersveste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Schaftkeet en een toilet</text:p>
            <text:p text:style-name="common-al">Locatie: Pleintje achter bij Boekdrukkersveste 8</text:p>
            <text:p text:style-name="common-al">Datum: 27 maart 2023 tot en met 18 mei 2023</text:p>
            <text:p text:style-name="common-al">Dossiernummer: 141786</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835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5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5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chaftkeet en een toilet, Boekdrukkersveste 8</meta:user-defined>
    <meta:user-defined meta:name="DCTERMS.W3CDTF/DCTERMS.available">2023-04-11</meta:user-defined>
    <meta:user-defined meta:name="DCTERMS.W3CDTF/OVERHEIDop.jaargang">2023</meta:user-defined>
    <meta:user-defined meta:name="OVERHEIDop.publicationIssue">158354</meta:user-defined>
    <meta:user-defined meta:name="OVERHEIDop.GmbID/DC.identifier">gmb-2023-158354</meta:user-defined>
    <meta:user-defined meta:name="OVERHEIDop.versieInformatie"/>
  </office:meta>
</office:document-meta>
</file>