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dixi en hoogwerker, Singelstraat 68 t/m 136</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schaftkeet, dixi en hoogwerker</text:p>
            <text:p text:style-name="common-al">Locatie: Singelstraat 68 t/m 136</text:p>
            <text:p text:style-name="common-al">Datum: 27 maart 2023 tot en met 5 mei 2023</text:p>
            <text:p text:style-name="common-al">Dossiernummer: 14416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3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schaftkeet, dixi en hoogwerker, Singelstraat 68 t/m 136</meta:user-defined>
    <meta:user-defined meta:name="DCTERMS.W3CDTF/DCTERMS.available">2023-04-11</meta:user-defined>
    <meta:user-defined meta:name="DCTERMS.W3CDTF/OVERHEIDop.jaargang">2023</meta:user-defined>
    <meta:user-defined meta:name="OVERHEIDop.publicationIssue">158353</meta:user-defined>
    <meta:user-defined meta:name="OVERHEIDop.GmbID/DC.identifier">gmb-2023-158353</meta:user-defined>
    <meta:user-defined meta:name="OVERHEIDop.versieInformatie"/>
  </office:meta>
</office:document-meta>
</file>