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6a7555ba-2248-48bf-ab07-d7e1119f93a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voor intrekken van verkeersbesluit gereserveerde parkeerplaatsen voor opladen elektrische voertuigen parkeerterrein Geessinkweg t.h.v. nummer 296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
            <text:p text:style-name="al">dat in het Gemeenteblad van 27 juli 2022 onder nr. 347251 en onder nr. V-2022-3902 een verkeersbesluit is gepubliceerd voor het aanwijzen van parkeervakken voor het elektrisch laden van voertuigen aan de Geessinkweg;</text:p>
            <text:p text:style-name="al"/>
            <text:p text:style-name="al">dat na contact met de exploiterende partij, in dit geval Vattenfall, de laadpaal niet geplaatst kan worden zonder extra laagspanningskabels aan te leggen;</text:p>
            <text:p text:style-name="al"/>
            <text:p text:style-name="al">dat de gemeente er baat bij heeft de kosten voor het aanleggen zo laag mogelijk te houden;</text:p>
            <text:p text:style-name="al"/>
            <text:p text:style-name="al">dat het in dit geval mogelijk is een alternatieve locatie in de buurt aan te wijzen waar deze laagspanningskabels wel aanwezig zijn;</text:p>
            <text:p text:style-name="al"/>
            <text:p text:style-name="al">dat voor het aanwijzen van nieuwe parkeervakken voor het opladen van elektrische voertuigen een separaat verkeersbesluit wordt genomen;</text:p>
            <text:p text:style-name="al"/>
            <text:p text:style-name="al">dat om voorgenoemde reden het verkeersbesluit in het Gemeenteblad van 27 juli 2022 onder nr. 347251 en onder nr. V-2022-3902 , voor het aanwijzen van parkeervakken voor het elektrisch laden van voertuigen aan de Geessinkweg wordt ingetrokken;</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tussenkopcur">Het besluit:</text:p>
            <text:p text:style-name="common-al"/>
            <text:p text:style-name="common-al">Het college van burgemeester en wethouders van Enschede besluit:</text:p>
            <text:list text:style-name="id1-3-2-2-1-4">
              <text:list-item text:style-override="id1-3-2-2-1-4-1">
                <text:number>•</text:number>
                <text:p text:style-name="al">het verkeersbesluit van 27 juli 2022 onder nr. 347251 en onder nr. V-2022-3902 , voor het aanwijzen van parkeervakken voor het elektrisch laden van voertuigen aan de Geessinkweg, in te trekk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3.3320754716981mm"><draw:image xlink:href="Pictures/afb1i6a7555ba-2248-48bf-ab07-d7e1119f93a7.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2 april 2023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T. Reinders,</text:span></text:p>
            <text:p><text:span text:style-name="functie">technisch medewerker afdeling Vergunnen</text:span></text:p>
          </text:section>
          <text:section text:name="ondertekening_id1-3-2-3-4">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3033000006);</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834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4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4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Enschede - Verkeersbesluit voor intrekken van verkeersbesluit gereserveerde parkeerplaatsen voor opladen elektrische voertuigen parkeerterrein Geessinkweg t.h.v. nummer 296 te Enschede - Geessink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3033000006</meta:user-defined>
    <meta:user-defined meta:name="OVERHEIDop.verkeersbordcode">E8c</meta:user-defined>
    <dc:language>nl</dc:language>
    <meta:user-defined meta:name="OVERHEIDop.locatietype/OVERHEIDop.gebiedsmarkering">Punt</meta:user-defined>
    <meta:user-defined meta:name="DC.title">Verkeersbesluit voor intrekken van verkeersbesluit gereserveerde parkeerplaatsen voor opladen elektrische voertuigen parkeerterrein Geessinkweg t.h.v. nummer 296 te Enschede</meta:user-defined>
    <meta:user-defined meta:name="DCTERMS.W3CDTF/DCTERMS.available">2023-04-12</meta:user-defined>
    <meta:user-defined meta:name="DCTERMS.W3CDTF/OVERHEIDop.jaargang">2023</meta:user-defined>
    <meta:user-defined meta:name="OVERHEIDop.publicationIssue">158340</meta:user-defined>
    <meta:user-defined meta:name="OVERHEIDop.GmbID/DC.identifier">gmb-2023-158340</meta:user-defined>
    <meta:user-defined meta:name="OVERHEIDop.versieInformatie"/>
  </office:meta>
</office:document-meta>
</file>