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aanvragen van ontheffing van verstoken van ziek hout, Westhofsezandweg 3 in 's-Heer Abtskerke</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Westhofsezandweg 3 in 's-Heer Abtskerke</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6 april 2023,het aanvragen van ontheffing van verstoken van ziek hout op een perceel Westhofsezandweg 3 in 's-Heer Abtskerke</text:p>
            <text:p text:style-name="common-al">
            <text:span text:style-name="nadrukcur">het ontsteken van een kampvuur/evenementenvuur op een perceel Westhofsezandweg 3 in 's-Heer Abtskerke</text:span>
          </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3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tookmelding het aanvragen van ontheffing van verstoken van ziek hout, Westhofsezandweg 3 in 's-Heer Abtskerke</meta:user-defined>
    <meta:user-defined meta:name="DCTERMS.W3CDTF/DCTERMS.available">2023-04-11</meta:user-defined>
    <meta:user-defined meta:name="DCTERMS.W3CDTF/OVERHEIDop.jaargang">2023</meta:user-defined>
    <meta:user-defined meta:name="OVERHEIDop.publicationIssue">158338</meta:user-defined>
    <meta:user-defined meta:name="OVERHEIDop.GmbID/DC.identifier">gmb-2023-158338</meta:user-defined>
    <meta:user-defined meta:name="OVERHEIDop.versieInformatie"/>
  </office:meta>
</office:document-meta>
</file>