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Highlandgames by the sea' op 20 augustus 2023 in Baarland te Zeedijk 7 in Baarland - HZ_EVE-2023-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maart 2023 heeft verleend:</text:p>
            <text:p text:style-name="common-al">het organiseren van een evenement 'Highlandgames by the sea' op 20 augustus 2023 in Baarland te Zeedijk 7 in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3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Highlandgames by the sea' op 20 augustus 2023 in Baarland te Zeedijk 7 in Baarland - HZ_EVE-2023-146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37</meta:user-defined>
    <meta:user-defined meta:name="OVERHEIDop.GmbID/DC.identifier">gmb-2023-158337</meta:user-defined>
    <meta:user-defined meta:name="OVERHEIDop.versieInformatie"/>
  </office:meta>
</office:document-meta>
</file>