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leizuwe 101 Vreeland - restauratie / uitbreiding van Het Plantag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april 2023</text:p>
            <text:p text:style-name="common-al">Zaaknummer: Z2023-0000031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32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leizuwe 101, 3633AG Vreeland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leizuwe 101 Vreeland - restauratie / uitbreiding van Het Plantagehuis</meta:user-defined>
    <meta:user-defined meta:name="OVERHEIDop.datumEindeReactietermijn">2023-05-24</meta:user-defined>
    <meta:user-defined meta:name="OVERHEIDop.terinzageleggingBG">https://jeleefomgeving.nl/inzien/823214527/aea868e4-d49d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329</meta:user-defined>
    <meta:user-defined meta:name="OVERHEIDop.GmbID/DC.identifier">gmb-2023-158329</meta:user-defined>
    <meta:user-defined meta:name="OVERHEIDop.versieInformatie"/>
  </office:meta>
</office:document-meta>
</file>