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escontainer, Promenade 30, 2711AR Zoetermeer op 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is een aanvraag omgevingsvergunning ontvangen voor het plaatsen van een vriescontainer op de locatie Promenade 30, 2711AR Zoetermeer. De aanvraag is geregistreerd onder zaaknummer 2023-03310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31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omenade 30, 2711A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vriescontainer, Promenade 30, 2711AR Zoetermeer op 4 april 202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318</meta:user-defined>
    <meta:user-defined meta:name="OVERHEIDop.GmbID/DC.identifier">gmb-2023-158318</meta:user-defined>
    <meta:user-defined meta:name="OVERHEIDop.versieInformatie"/>
  </office:meta>
</office:document-meta>
</file>