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220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4261</text:p>
            <text:p text:style-name="common-al">Gemeente Amstelveen heeft op 6 april 2023 besloten om de beslistermijn voor de aanvraag voor een omgevingsvergunning voor het aanleggen van een in- en uitrit te verlengen voor een periode van maximaal 6 weken. De locatie is Legmeerdijk 220A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261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30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220A in Amstel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04</meta:user-defined>
    <meta:user-defined meta:name="OVERHEIDop.GmbID/DC.identifier">gmb-2023-158304</meta:user-defined>
    <meta:user-defined meta:name="OVERHEIDop.versieInformatie"/>
  </office:meta>
</office:document-meta>
</file>