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Mr. Jac. Takkade 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14033</text:p>
            <text:p text:style-name="common-al">Gemeente Aalsmeer heeft op 5 april 2023 besloten om de beslistermijn voor de aanvraag voor een omgevingsvergunning voor het bouwen van een twee onder één kapwoning te verlengen voor een periode van maximaal 6 weken.De locatie is Mr. Jac. Takkade 3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4033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830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Mr. Jac. Takkade 33 in Aalsme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303</meta:user-defined>
    <meta:user-defined meta:name="OVERHEIDop.GmbID/DC.identifier">gmb-2023-158303</meta:user-defined>
    <meta:user-defined meta:name="OVERHEIDop.versieInformatie"/>
  </office:meta>
</office:document-meta>
</file>