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park Hellegat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/22/202102 / W2022-0788 voor een omgevingsvergunning betreffende het uitbreiden van het energieopslagsysteem op locatie Windpark Hellegats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28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indpark Hellegatsplei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89</meta:user-defined>
    <meta:user-defined meta:name="OVERHEIDop.GmbID/DC.identifier">gmb-2023-158289</meta:user-defined>
    <meta:user-defined meta:name="OVERHEIDop.versieInformatie"/>
  </office:meta>
</office:document-meta>
</file>