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2e wijziging van de Algemene plaatselijke verordening Vlissingen 2013</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zien het voorstel van het college van 7 maart 2023;</text:p>
            <text:p text:style-name="al"/>
            <text:p text:style-name="al">gelet op artikel 149 van de Gemeentewet;</text:p>
            <text:p text:style-name="al"/>
            <text:p text:style-name="al">b e s l u i t :</text:p>
            <text:p text:style-name="al"/>
            <text:p text:style-name="al">vast te stellen de ‘Verordening tot 12e wijziging van de Algemene plaatselijke verordening Vlissingen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Algemene plaatselijke verordening Vlissingen 2013 wordt als volgt gewijzigd.</text:p>
            <text:p text:style-name="al"/>
            <text:p text:style-name="al">A. Opschrift Hoofdstuk 2 wordt als volgt gewijzigd:</text:p>
            <text:p text:style-name="al">Hoofdstuk 2. Openbare orde en veiligheid, volksgezondheid en milieu</text:p>
            <text:p text:style-name="al"/>
            <text:p text:style-name="al">B. Artikel 2:5 lid 1 sub e wordt als volgt gewijzigd:</text:p>
            <text:p text:style-name="al">e. Het bevoegde bestuursorgaan kan in het belang van de openbare orde of de woon- en leefomgeving nadere regels stellen ten aanzien van het bepaalde in dit artikel.</text:p>
            <text:p text:style-name="al"/>
            <text:p text:style-name="al">C. Artikel 2:8 wordt als volgt gewijzigd:</text:p>
            <text:p text:style-name="al">1. Het is verboden op door de burgemeester aangewezen openbare plaatsen, met inbegrip van daaraan gelegen voor het publiek toegankelijke gebouwen en terreinen, knuppels, slagwapens of andere voorwerpen die als wapen kunnen worden gebruikt, openlijk bij zich te dragen.</text:p>
            <text:p text:style-name="al">2. Dit artikel is niet van toepassing voor zover in het onderwerp daarvan wordt voorzien bij of krachtens de Wet wapens en munitie of voor zover door het bij zich dragen van de voorwerpen, bedoeld in het eerste lid, de openbare orde of veiligheid niet in gevaar komt of kan komen.</text:p>
            <text:p text:style-name="al"/>
            <text:p text:style-name="al">D. Na artikel 2:8 wordt een nieuw artikel toegevoegd, dat luidt als volgt:</text:p>
            <text:p text:style-name="al">
            <text:span text:style-name="nadrukondlijn">Artikel 2:8a</text:span>
            <text:span text:style-name="nadrukondlijn"> Messenverbod</text:span>
          </text:p>
            <text:p text:style-name="al">1. Het is verboden op door de burgemeester aangewezen openbare plaatsen, met inbegrip van daaraan gelegen voor publiek toegankelijke gebouwen en terreinen, messen of andere voorwerpen die als steekwapen kunnen worden gebruikt bij zich te hebben.</text:p>
            <text:p text:style-name="al">2. Het verbod geldt niet met betrekking tot voorwerpen die zodanig zijn ingepakt, dat zij niet voor dadelijk gebruik gereed zijn.</text:p>
            <text:p text:style-name="al">3. Dit artikel is niet van toepassing voor zover in het onderwerp daarvan wordt voorzien bij of krachtens de Wet wapens en munitie.</text:p>
            <text:p text:style-name="al"/>
            <text:p text:style-name="al">E. Aan artikel 2:16 lid 6 wordt sub i toegevoegd, dat luidt als volgt:</text:p>
            <text:p text:style-name="al">i. gegevens als bedoeld in artikel 2.3 van het Besluit brandveilig gebruik en basishulpverlening overige plaatsen.</text:p>
            <text:p text:style-name="al"/>
            <text:p text:style-name="al">F. Artikel 2:17 lid 2 sub c wordt als volgt gewijzigd:</text:p>
            <text:p text:style-name="al">c. evenementen in gebouwen waarvoor een gebruiksvergunning als bedoeld in het Bouwbesluit 2012 van kracht is en sprake is van reguliere activiteiten die volledig binnen de begrenzing van één inrichting in de zin van de Wet milieubeheer vallen.</text:p>
            <text:p text:style-name="al"/>
            <text:p text:style-name="al">G. Artikel 2:18 lid 8 en 9 vervallen.</text:p>
            <text:p text:style-name="al"/>
            <text:p text:style-name="al">H. Artikel 2:50a vervalt.</text:p>
            <text:p text:style-name="al"/>
            <text:p text:style-name="al">I. Artikel 2:52a lid 1 wordt als volgt gewijzigd:</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p text:style-name="al">J. Artikel 2:61 wordt als volgt gewijzigd:</text:p>
            <text:p text:style-name="al">Het is verboden op een openbare plaats te bedelen om geld of andere zaken in door het college ter voorkoming of beëindiging van overlast aangewezen gebieden.</text:p>
            <text:p text:style-name="al"/>
            <text:p text:style-name="al">K. Artikel 2:65b vervalt.</text:p>
            <text:p text:style-name="al"/>
            <text:p text:style-name="al">L. Artikel 4:3 lid 2 en 5 worden als volgt gewijzigd:</text:p>
            <text:p text:style-name="al">2. Het is een inrichting toegestaan maximaal twaalf incidentele festiviteiten per kalenderjaar te houden waarbij de geluidsnormen als bedoeld in de artikelen 2.17, 2.19 en 2.20 van het Besluit en artikel 4:6 van deze verordening niet van toepassing zijn, mits de houder van de inrichting ten minste twee weken voor de aanvang van de festiviteit dit schriftelijk heeft gemeld bij het college.</text:p>
            <text:p text:style-name="al">5. Het is een inrichting als bedoeld in het eerste lid toegestaan om tijdens maximaal twaalf incidentele festiviteiten per kalenderjaar de verlichting langer aan te houden ten behoeve van sportactiviteiten waarbij artikel 3.148, eerste lid van het Activiteitenbesluit niet van toepassing is, mits de houder van de inrichting dit ten minste twee weken voor de aanvang van de festiviteit schriftelijk bij het college heeft gemeld.</text:p>
            <text:p text:style-name="al"/>
            <text:p text:style-name="al">M. Artikel 5:6 opschrift en lid 1 worden als volgt gewijzigd:</text:p>
            <text:p text:style-name="al">Artikel 5:6 Kampeermiddelen, aanhangwagens e.a.</text:p>
            <text:p text:style-name="al">1. Het is verboden een aanhangwagen of ander voertuig dat voor recreatie of anderszins voor andere dan verkeersdoeleinden wordt gebruikt:</text:p>
            <text:p text:style-name="al"/>
            <text:p text:style-name="al">N. Artikel 6:1 lid 1 wordt als volgt gewijzigd:</text:p>
            <text:p text:style-name="al">1. Overtreding van het bij of krachtens de volgende artikelen bepaalde en de op grond van artikel 1:4 daarbij gegeven voorschriften en beperkingen wordt gestraft met hechtenis van ten hoogste drie maanden of geldboete van de tweede categorie: 2:1; 2:2; 2:5; 2:8; 2:8a; 2:11; 2:12; 2:16; 2:17; 2:18; 2:24; 2:25; 2:27; 2:29; 2:30; 2:33; 2:34; 2:41a, 2:41c, 2:41d, 2:42; 2:44; 2:63; 2:64; 2:65; 2:65a; 2:70; 2:73; 2:81; 2:82; 2:83; 2:85; 2:88; 2:91; 3:3, 3:10, 3:12, 3:13, 3:15, 3:16, 3:17, 3:19, 3:20, 4:4; 4:7; 4:7a; 5:2; 5:3; 5:12; 5:14; 5:17; 5:18; 5:35; 5:35a.</text:p>
            <text:p text:style-name="al"/>
            <text:p text:style-name="al">O. Artikel 6:1 lid 4 wordt toegevoegd, dat luidt als volgt:</text:p>
            <text:p text:style-name="al">4. In geval van overtreding van de krachtens artikel 3, derde lid, van de Wet veiligheidsregio’s gestelde regels kan het college een bestuurlijke boete opleggen van ten hoogste de geldboete, bedoeld in artikel 64, eerste lid, van de Wet veiligheidsregio’s.</text:p>
            <text:p text:style-name="al"/>
          </text:section>
          <text:section text:name="artikel_id1-3-2-2-2" text:style-name="artikel">
            <text:p text:style-name="artikel_kop_titel"><text:span text:style-name="artikel_kop_label">Artikel</text:span> <text:span text:style-name="artikel_kop_nr"/> II</text:p>
            <text:p text:style-name="al"/>
            <text:p text:style-name="al">De wijzigingen genoemd in artikel I worden aangehaald als “de 12e wijziging van de Algemene plaatselijke verordening Vlissingen 2013”.</text:p>
            <text:p text:style-name="al"/>
          </text:section>
          <text:section text:name="artikel_id1-3-2-2-3" text:style-name="artikel">
            <text:p text:style-name="artikel_kop_titel"><text:span text:style-name="artikel_kop_label">Artikel</text:span> <text:span text:style-name="artikel_kop_nr"/> III</text:p>
            <text:p text:style-name="al"/>
            <text:p text:style-name="al">De “Brandbeveiligingsverordening Vlissingen 2012” wordt ingetrokken.</text:p>
            <text:p text:style-name="al"/>
          </text:section>
          <text:section text:name="artikel_id1-3-2-2-4" text:style-name="artikel">
            <text:p text:style-name="artikel_kop_titel"><text:span text:style-name="artikel_kop_label">Artikel</text:span> <text:span text:style-name="artikel_kop_nr"/> IV</text:p>
            <text:p text:style-name="al"/>
            <text:p text:style-name="al">Dit besluit treedt in werking op 1 mei 2023.</text:p>
            <text:p text:style-name="al"/>
          </text:section>
        </text:section>
        <text:section text:name="regeling-sluiting_id1-3-2-3" text:style-name="regeling-sluiting">
          <text:section text:name="ondertekening_id1-3-2-3-1">
            <text:p><text:span text:style-name="functie">Aldus vastgesteld in de openbare raadsvergadering van 13 april 2023. </text:span></text:p>
            <text:p><text:span text:style-name="functie">De raad voornoemd,</text:span></text:p>
            <text:p><text:span text:style-name="functie"/></text:p>
            <text:p><text:span text:style-name="functie">de griffier,</text:span></text:p>
            <text:p><text:span text:style-name="functie">mr. F. Vermeulen </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28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49 van de Gemeentewet]|[1.0:c:BWBR0005416&amp;artikel=149&amp;g=2018-09-19</meta:user-defined>
    <meta:user-defined meta:name="DC.source">artikel 151d van de Gemeentewet]|[1.0:c:BWBR0005416&amp;artikel=151d&amp;g=2018-09-19</meta:user-defined>
    <meta:user-defined meta:name="DC.source">Alcoholwet]|[1.0:c:BWBR0002458&amp;g=2021-07-01</meta:user-defined>
    <meta:user-defined meta:name="DCTERMS.alternative">Algemene plaatselijke verordening Vlissingen 2013</meta:user-defined>
    <dc:language>nl</dc:language>
    <meta:user-defined meta:name="OVERHEIDop.locatietype/OVERHEIDop.gebiedsmarkering">Gemeente</meta:user-defined>
    <meta:user-defined meta:name="DC.title">Algemene plaatselijke verordening Vlissingen 2013</meta:user-defined>
    <meta:user-defined meta:name="DCTERMS.W3CDTF/DCTERMS.available">2023-04-20</meta:user-defined>
    <meta:user-defined meta:name="DCTERMS.W3CDTF/OVERHEIDop.jaargang">2023</meta:user-defined>
    <meta:user-defined meta:name="OVERHEIDop.externeBijlage">Toelichting 12e wijziging|exb-2023-18369</meta:user-defined>
    <meta:user-defined meta:name="OVERHEIDop.publicationIssue">158284</meta:user-defined>
    <meta:user-defined meta:name="OVERHEIDop.betreftRegeling">CVDR486926_7</meta:user-defined>
    <meta:user-defined meta:name="xs:date/OVERHEIDop.startdatum">2023-05-01</meta:user-defined>
    <meta:user-defined meta:name="OVERHEIDop.GmbID/DC.identifier">gmb-2023-158284</meta:user-defined>
    <meta:user-defined meta:name="OVERHEIDop.versieInformatie"/>
  </office:meta>
</office:document-meta>
</file>