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onseigneur Mannensstraat 5, 6447AA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april 2023 besloten om de beslistermijn voor de aanvraag omgevingsvergunning met zaaknummer Z/22/183744 voor plaatsen van twee airco-installaties op locatie Monseigneur Mannensstraat 5, 6447AA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82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nseigneur Mannensstraat 5, 6447AA Merkelbeek</meta:user-defined>
    <dc:language>nl</dc:language>
    <meta:user-defined meta:name="OVERHEIDop.locatietype/OVERHEIDop.gebiedsmarkering">Vlak</meta:user-defined>
    <meta:user-defined meta:name="DC.title">Kennisgeving termijnverlenging omgevingsvergunning Monseigneur Mannensstraat 5, 6447AA Merkelbee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80</meta:user-defined>
    <meta:user-defined meta:name="OVERHEIDop.GmbID/DC.identifier">gmb-2023-158280</meta:user-defined>
    <meta:user-defined meta:name="OVERHEIDop.versieInformatie"/>
  </office:meta>
</office:document-meta>
</file>