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ppelerdijk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V-2022-7408 voor een omgevingsvergunning : het bouwen van een zwembad, op locatie Keppelerdijk 2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2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Keppelerdijk 20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8279</meta:user-defined>
    <meta:user-defined meta:name="OVERHEIDop.GmbID/DC.identifier">gmb-2023-158279</meta:user-defined>
    <meta:user-defined meta:name="OVERHEIDop.versieInformatie"/>
  </office:meta>
</office:document-meta>
</file>