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3  hebben wij een aanvraag ontvangen voor het houden van een evenement (zeepkistenrace Azelo op 20 en 21 mei 2023) op het adres Kuipersweg Ambt Delden. Deze aanvraag staat ingeschreven onder zaaknummer 000048089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27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7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7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80892</meta:user-defined>
    <meta:user-defined meta:name="DCTERMS.abstract">het houden van een evenement (zeepkistenrace Azelo op 20 en 21 mei 2023)</meta:user-defined>
    <dc:language>nl</dc:language>
    <meta:user-defined meta:name="OVERHEIDop.locatietype/OVERHEIDop.gebiedsmarkering">Punt</meta:user-defined>
    <meta:user-defined meta:name="DC.title">Op 14-03-2023  hebben wij een aanvraag ontvangen voor het houden van een evenement (zeepkistenrace Azelo op 20 en 21 mei 2023) op het adres Kuipersweg Ambt Delden. Deze aanvraag staat ingeschreven onder zaaknummer 0000480892.</meta:user-defined>
    <meta:user-defined meta:name="DCTERMS.W3CDTF/DCTERMS.available">2023-04-11</meta:user-defined>
    <meta:user-defined meta:name="DCTERMS.W3CDTF/OVERHEIDop.jaargang">2023</meta:user-defined>
    <meta:user-defined meta:name="OVERHEIDop.publicationIssue">158270</meta:user-defined>
    <meta:user-defined meta:name="OVERHEIDop.GmbID/DC.identifier">gmb-2023-158270</meta:user-defined>
    <meta:user-defined meta:name="OVERHEIDop.versieInformatie"/>
  </office:meta>
</office:document-meta>
</file>