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splitsen van bestaand pand in drie woningen, Weverstraat 16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splitsen van bestaand pand in drie woningen</text:p>
            <text:p text:style-name="common-al">Locatie: Weverstraat 16 Nuenen</text:p>
            <text:p text:style-name="common-al">Zaaknummer: 08201463421</text:p>
            <text:p text:style-name="common-al">Datum verleend: 06-04-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826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6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6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463421</meta:user-defined>
    <meta:user-defined meta:name="DCTERMS.abstract">het splitsen van bestaand pand in drie woningen</meta:user-defined>
    <dc:language>nl</dc:language>
    <meta:user-defined meta:name="OVERHEIDop.locatietype/OVERHEIDop.gebiedsmarkering">Punt</meta:user-defined>
    <meta:user-defined meta:name="DC.title">Gemeente Nuenen, Gerwen en Nederwetten, verleende omgevingsvergunning voor het splitsen van bestaand pand in drie woningen, Weverstraat 16 Nuenen:</meta:user-defined>
    <meta:user-defined meta:name="DCTERMS.W3CDTF/DCTERMS.available">2023-04-11</meta:user-defined>
    <meta:user-defined meta:name="DCTERMS.W3CDTF/OVERHEIDop.jaargang">2023</meta:user-defined>
    <meta:user-defined meta:name="OVERHEIDop.publicationIssue">158268</meta:user-defined>
    <meta:user-defined meta:name="OVERHEIDop.GmbID/DC.identifier">gmb-2023-158268</meta:user-defined>
    <meta:user-defined meta:name="OVERHEIDop.versieInformatie"/>
  </office:meta>
</office:document-meta>
</file>