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an Nijenhuis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heeft gemeente Putten een aanvraag ontvangen voor het verlengen van de instandhouding tijdelijke units Gabrielschool (bouwen) op locatie Jan Nijenhuisstraat 77. De aanvraag is geregistreerd onder zaaknummer W 23/10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826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6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6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Jan Nijenhuisstraat 77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267</meta:user-defined>
    <meta:user-defined meta:name="OVERHEIDop.GmbID/DC.identifier">gmb-2023-158267</meta:user-defined>
    <meta:user-defined meta:name="OVERHEIDop.versieInformatie"/>
  </office:meta>
</office:document-meta>
</file>