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endelplein 2a, 6301 BS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3 een besluit genomen op de aanvraag met zaaknummer 2023-012928 en DMS nummer Z.1215870 voor een aanvraag beschikking op locatie Grendelplein 2a, 6301 BS Valkenburg. De vergunning is verleend. Het besluit betreft plaatsen van een zonwering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5826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6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6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Grendelplein 2a, 6301 BS Valkenburg</meta:user-defined>
    <dc:language>nl</dc:language>
    <meta:user-defined meta:name="OVERHEIDop.locatietype/OVERHEIDop.gebiedsmarkering">Punt</meta:user-defined>
    <meta:user-defined meta:name="DC.title">Kennisgeving besluit op aanvraag beschikking, Grendelplein 2a, 6301 BS Valkenbur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266</meta:user-defined>
    <meta:user-defined meta:name="OVERHEIDop.GmbID/DC.identifier">gmb-2023-158266</meta:user-defined>
    <meta:user-defined meta:name="OVERHEIDop.versieInformatie"/>
  </office:meta>
</office:document-meta>
</file>