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oningsdag Café Lautrec, Leidsewall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april 2023 een besluit verzonden op de aanvraag met zaaknummer 2023-001406 voor Koningsdag Café Lautrec op locatie Leidsewallen 4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26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Leidsewallen 44</meta:user-defined>
    <dc:language>nl</dc:language>
    <meta:user-defined meta:name="OVERHEIDop.locatietype/OVERHEIDop.gebiedsmarkering">Punt</meta:user-defined>
    <meta:user-defined meta:name="DC.title">Kennisgeving besluit Evenementenvergunning voor Koningsdag Café Lautrec, Leidsewallen 44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62</meta:user-defined>
    <meta:user-defined meta:name="OVERHEIDop.GmbID/DC.identifier">gmb-2023-158262</meta:user-defined>
    <meta:user-defined meta:name="OVERHEIDop.versieInformatie"/>
  </office:meta>
</office:document-meta>
</file>