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ijensteinsedijk kavel 4te Sommelsdijk (Kavel nr 4)</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3/203008 / W2023-0031 voor een omgevingsvergunning betreffende het bouwen van een woning en het aanleggen van een inrit op locatie Kraaijensteinsedijk te Sommelsdijk (Kavel nr 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7 april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26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6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6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Kraaijensteinsedijk kavel 4te Sommelsdijk (Kavel nr 4)</meta:user-defined>
    <meta:user-defined meta:name="DCTERMS.W3CDTF/DCTERMS.available">2023-04-11</meta:user-defined>
    <meta:user-defined meta:name="DCTERMS.W3CDTF/OVERHEIDop.jaargang">2023</meta:user-defined>
    <meta:user-defined meta:name="OVERHEIDop.publicationIssue">158261</meta:user-defined>
    <meta:user-defined meta:name="OVERHEIDop.GmbID/DC.identifier">gmb-2023-158261</meta:user-defined>
    <meta:user-defined meta:name="OVERHEIDop.versieInformatie"/>
  </office:meta>
</office:document-meta>
</file>