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herroepen omgevingsvergunning ingetrokken - Herenweg 6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557</text:span>
          </text:p>
            <text:p text:style-name="common-al">Gemeente Aalsmeer heeft eerder op 8 februari 2023 besloten de omgevingsvergunning voor het uitbreiden van de bestaande schuur in te trekken. De locatie is Herenweg 66 in Kudelstaart.</text:p>
            <text:p text:style-name="common-al">Naar aanleiding van een ingediend bezwaar heeft het college van B en W op 6 april 2023 besloten het advies van de bezwaarcommissie op te volgen en het intrekkingsbesluit te herroep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0557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24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4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4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herroepen omgevingsvergunning ingetrokken - Herenweg 66 in Kudelstaar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242</meta:user-defined>
    <meta:user-defined meta:name="OVERHEIDop.GmbID/DC.identifier">gmb-2023-158242</meta:user-defined>
    <meta:user-defined meta:name="OVERHEIDop.versieInformatie"/>
  </office:meta>
</office:document-meta>
</file>